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1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16.68mm" fo:min-width="18.52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80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53" calcext:value-type="float">
            <text:p>53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style-name="ce13" office:value-type="float" office:value="9" calcext:value-type="float" table:number-columns-spanned="1" table:number-rows-spanned="3">
            <text:p>9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26" calcext:value-type="float">
            <text:p>26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8" calcext:value-type="float">
            <text:p>48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style-name="ce13" office:value-type="float" office:value="6" calcext:value-type="float" table:number-columns-spanned="1" table:number-rows-spanned="3">
            <text:p>6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3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87" calcext:value-type="float">
            <text:p>87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9" calcext:value-type="float">
            <text:p>19 </text:p>
          </table:table-cell>
          <table:table-cell table:style-name="ce13" office:value-type="float" office:value="12" calcext:value-type="float" table:number-columns-spanned="1" table:number-rows-spanned="3">
            <text:p>12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41" calcext:value-type="float">
            <text:p>4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4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70" calcext:value-type="float">
            <text:p>70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7" calcext:value-type="float">
            <text:p>3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5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86" calcext:value-type="float">
            <text:p>86 </text:p>
          </table:table-cell>
          <table:table-cell table:number-columns-repeated="2"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14" calcext:value-type="float" table:number-columns-spanned="1" table:number-rows-spanned="3">
            <text:p>14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6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76" calcext:value-type="float">
            <text:p>76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4" calcext:value-type="float">
            <text:p>14 </text:p>
          </table:table-cell>
          <table:table-cell table:style-name="ce13" office:value-type="float" office:value="9" calcext:value-type="float" table:number-columns-spanned="1" table:number-rows-spanned="3">
            <text:p>9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7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7" calcext:value-type="float">
            <text:p>7 </text:p>
          </table:table-cell>
          <table:table-cell table:style-name="ce13" office:value-type="float" office:value="11" calcext:value-type="float" table:number-columns-spanned="1" table:number-rows-spanned="3">
            <text:p>11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8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3" calcext:value-type="float">
            <text:p>83 </text:p>
          </table:table-cell>
          <table:table-cell table:style-name="ce7" office:value-type="float" office:value="74" calcext:value-type="float">
            <text:p>74 </text:p>
          </table:table-cell>
          <table:table-cell table:number-columns-repeated="2"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" calcext:value-type="float">
            <text:p>16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8" calcext:value-type="float" table:number-columns-spanned="1" table:number-rows-spanned="3">
            <text:p>8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09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93" calcext:value-type="float">
            <text:p>93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8" calcext:value-type="float" table:number-columns-spanned="1" table:number-rows-spanned="3">
            <text:p>8 </text:p>
          </table:table-cell>
          <table:table-cell table:style-name="ce13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3" calcext:value-type="float">
            <text:p>53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0" calcext:value-type="float">
            <text:p>2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10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60" calcext:value-type="float">
            <text:p>60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8" calcext:value-type="float">
            <text:p>28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6" calcext:value-type="float">
            <text:p>26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0" calcext:value-type="float">
            <text:p>2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1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36" calcext:value-type="float">
            <text:p>36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0" calcext:value-type="float">
            <text:p>20 </text:p>
          </table:table-cell>
          <table:table-cell table:style-name="ce13" office:value-type="float" office:value="7" calcext:value-type="float" table:number-columns-spanned="1" table:number-rows-spanned="3">
            <text:p>7 </text:p>
          </table:table-cell>
          <table:table-cell table:style-name="ce13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3" calcext:value-type="float">
            <text:p>1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81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9" office:value-type="string" calcext:value-type="string" table:number-columns-spanned="11" table:number-rows-spanned="1">
            <text:p>108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0" office:value-type="string" office:string-value="村里別" calcext:value-type="string" table:number-columns-spanned="1" table:number-rows-spanned="2">
            <text:p><text:s/>村里別 </text:p>
          </table:table-cell>
          <table:table-cell table:style-name="ce3" office:value-type="string" calcext:value-type="string">
            <text:p>項目 <text:s/></text:p>
            <draw:frame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draw:z-index="4" draw:name="Line 5" draw:style-name="gr2" draw:text-style-name="P3" svg:width="18.52mm" svg:height="16.67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<text:s/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<text:s/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<text:s/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<text:s/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<text:s/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<text:s/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<text:s/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<text:s/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<text:s/>性別 </text:p>
            <draw:frame draw:z-index="2" draw:name="Text Box 3" draw:style-name="gr1" draw:text-style-name="P2" svg:width="10.85mm" svg:height="0.01mm" svg:x="0.53mm" svg:y="8.5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  <draw:frame draw:z-index="0" draw:name="Text Box 1" draw:style-name="gr1" draw:text-style-name="P2" svg:width="10.85mm" svg:height="0.01mm" svg:x="0.53mm" svg:y="0.08mm">
              <draw:text-box>
                <text:p text:style-name="P1"><text:span text:style-name="T1">性別</text:span></text:p>
              </draw:text-box>
            </draw:frame>
            <draw:frame draw:z-index="1" draw:name="Text Box 2" draw:style-name="gr1" draw:text-style-name="P2" svg:width="10.85mm" svg:height="0.01mm" svg:x="7.41mm" svg:y="0.08mm">
              <draw:text-box>
                <text:p text:style-name="P1"><text:span text:style-name="T1">項目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62" calcext:value-type="float">
            <text:p>6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5" calcext:value-type="float">
            <text:p>15 </text:p>
          </table:table-cell>
          <table:table-cell table:style-name="ce13" office:value-type="float" office:value="6" calcext:value-type="float" table:number-columns-spanned="1" table:number-rows-spanned="3">
            <text:p>6 </text:p>
          </table:table-cell>
          <table:table-cell table:style-name="ce13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3" calcext:value-type="float">
            <text:p>43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 style:data-style-name="N2" text:time-value="11:41:18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Customer</meta:initial-creator>
    <meta:creation-date>2012-09-10T23:39:03Z</meta:creation-date>
    <dc:date>2020-01-01T11:53:02.998000000</dc:date>
    <meta:print-date>2013-05-15T02:01:41Z</meta:print-date>
    <meta:editing-duration>PT50M4S</meta:editing-duration>
    <meta:editing-cycles>19</meta:editing-cycles>
    <meta:document-statistic meta:table-count="12" meta:cell-count="5220" meta:object-count="60"/>
  </office:meta>
</office:document-meta>
</file>